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494 het plaatsen en hebben van een dam met duiker ter hoogte van Besjeslaan 3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uli 2021 een vergunning verleend voor het plaatsen en hebben van een dam met duiker Ø 800 mm in de kern- en beschermingszone van de regionale waterkering en in een overige watergang ter hoogte van Besjeslaan 3 in Leiden. </text:p>
            <text:p text:style-name="common-al"/>
            <text:p text:style-name="common-al">De stukken liggen tot en met 1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3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0494 het plaatsen en hebben van een dam met duiker ter hoogte van Besjeslaan 3 in Leiden</meta:user-defined>
    <meta:user-defined meta:name="DCTERMS.W3CDTF/DCTERMS.available">2021-07-12</meta:user-defined>
    <meta:user-defined meta:name="DCTERMS.W3CDTF/OVERHEIDop.jaargang">2021</meta:user-defined>
    <meta:user-defined meta:name="OVERHEIDop.externeBijlage">2021-010494|exb-2021-41636</meta:user-defined>
    <meta:user-defined meta:name="OVERHEIDop.publicationIssue">8637</meta:user-defined>
    <meta:user-defined meta:name="OVERHEIDop.WsbID/DC.identifier">wsb-2021-8637</meta:user-defined>
    <meta:user-defined meta:name="OVERHEIDop.versieInformatie"/>
  </office:meta>
</office:document-meta>
</file>