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7126 het onttrekken van freatisch grondwater ter plaatse van Willem Arondéusstraat 2 in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5 juli 2021 een vergunning verleend aan Huib Bakker Bouw B.V. voor het gedurende 33 weken onttrekken van freatisch grondwater door middel van open drainage en spanningsbemaling in het freatisch pakket met een maximaal debiet van 25 m3 per uur en een maximaal totaal waterbezwaar van 138.600 m3 ten behoeve van de aanleg van een parkeerkelder voor een nieuw appartementencomplex ter plaatse van Willem Arondéusstraat 2 in Haarlem. </text:p>
            <text:p text:style-name="common-al"/>
            <text:p text:style-name="common-al">De stukken liggen tot en met 16 augustus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trikker van de afdeling Vergunningverlening &amp; Handhaving, telefoon (071) 306 38 53.</text:p>
            <text:p text:style-name="common-al"/>
            <text:p text:style-name="last-al"> Leiden, 5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636</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36</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36</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07126 het onttrekken van freatisch grondwater ter plaatse van Willem Arondéusstraat 2 in Haarlem</meta:user-defined>
    <meta:user-defined meta:name="DCTERMS.W3CDTF/DCTERMS.available">2021-07-12</meta:user-defined>
    <meta:user-defined meta:name="DCTERMS.W3CDTF/OVERHEIDop.jaargang">2021</meta:user-defined>
    <meta:user-defined meta:name="OVERHEIDop.externeBijlage">2021-007126|exb-2021-41632</meta:user-defined>
    <meta:user-defined meta:name="OVERHEIDop.publicationIssue">8636</meta:user-defined>
    <meta:user-defined meta:name="OVERHEIDop.WsbID/DC.identifier">wsb-2021-8636</meta:user-defined>
    <meta:user-defined meta:name="OVERHEIDop.versieInformatie"/>
  </office:meta>
</office:document-meta>
</file>