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284 het aanleggen van verhard oppervlak en ter compensatie aanleggen van een alternatieve waterberging aan de Koolhovenlaan 6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juli 2021 een vergunning verleend aan EdgeConneX Netherlands BV voor </text:p>
            <text:p text:style-name="common-al">a. Het aanleggen 7.739 m² verhard oppervlakte</text:p>
            <text:p text:style-name="common-al"> b. Het ter compensatie van de toename verharding aanleggen van een alternatieve waterberging met een inhoud van 426 m³ ten behoeve van de 3e fase uitbreiding datacenter EdgeConnex, gelegen aan de Koolhovenlaan 6 te Schiphol-Rijk. </text:p>
            <text:p text:style-name="common-al"/>
            <text:p text:style-name="common-al">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284 het aanleggen van verhard oppervlak en ter compensatie aanleggen van een alternatieve waterberging aan de Koolhovenlaan 6 te Schiphol-Rijk</meta:user-defined>
    <meta:user-defined meta:name="DCTERMS.W3CDTF/DCTERMS.available">2021-07-12</meta:user-defined>
    <meta:user-defined meta:name="DCTERMS.W3CDTF/OVERHEIDop.jaargang">2021</meta:user-defined>
    <meta:user-defined meta:name="OVERHEIDop.externeBijlage">2021-012284|exb-2021-41611</meta:user-defined>
    <meta:user-defined meta:name="OVERHEIDop.publicationIssue">8633</meta:user-defined>
    <meta:user-defined meta:name="OVERHEIDop.WsbID/DC.identifier">wsb-2021-8633</meta:user-defined>
    <meta:user-defined meta:name="OVERHEIDop.versieInformatie"/>
  </office:meta>
</office:document-meta>
</file>