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Hobbemalaan (tussen Gezichtslaan en Frans Halslaan) in Bilthoven (code HDSR 775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sleufbemaling ter plaatse van de Hobbemalaan (tussen Gezichtslaan en Frans Halslaan) in Bilthoven. In de periode tussen 23 augustus 2021 en 12 februari 2022 wordt er grondwater onttrokken met een debiet van maximaal 55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2 jul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32</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32</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32</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1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77501</meta:user-defined>
    <meta:user-defined meta:name="DCTERMS.abstract">Hoogheemraadschap De Stichtse Rijnlanden – Melding voor het onttrekken van grondwater Hobbemalaan (tussen Gezichtslaan en Frans Halslaan) in Bilthoven (code HDSR 77501)</meta:user-defined>
    <dc:language>nl</dc:language>
    <meta:user-defined meta:name="OVERHEIDop.locatietype/OVERHEIDop.gebiedsmarkering">Punt</meta:user-defined>
    <meta:user-defined meta:name="DC.title">Hoogheemraadschap De Stichtse Rijnlanden – Melding voor het onttrekken van grondwater Hobbemalaan (tussen Gezichtslaan en Frans Halslaan) in Bilthoven (code HDSR 77501)</meta:user-defined>
    <meta:user-defined meta:name="DCTERMS.W3CDTF/DCTERMS.available">2021-07-12</meta:user-defined>
    <meta:user-defined meta:name="DCTERMS.W3CDTF/OVERHEIDop.jaargang">2021</meta:user-defined>
    <meta:user-defined meta:name="OVERHEIDop.publicationIssue">8632</meta:user-defined>
    <meta:user-defined meta:name="OVERHEIDop.WsbID/DC.identifier">wsb-2021-8632</meta:user-defined>
    <meta:user-defined meta:name="OVERHEIDop.versieInformatie"/>
  </office:meta>
</office:document-meta>
</file>