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979 diverse werkzaamheden ter plaatse van Amsterdamsebaan en Sloterweg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uli 2021 een vergunning verleend aan Stichting Waternet voor het uitvoeren van ontgravingen, het tijdelijk hebben en weer aanvullen van bouwsleuven, het aanbrengen, tijdelijk hebben en weer wegnemen van open bemaling dieper dan 1,50 m min maaiveld in kwetsbaar kwelgebied langs de Schipholweg tussen de Amsterdamsebaan en Sloterweg in Badhoevedorp in de Haarlemmermeerpolder. </text:p>
            <text:p text:style-name="common-al"/>
            <text:p text:style-name="common-al">De stukken liggen tot en met 1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3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09979 diverse werkzaamheden ter plaatse van Amsterdamsebaan en Sloterweg in Badhoevedorp</meta:user-defined>
    <meta:user-defined meta:name="DCTERMS.W3CDTF/DCTERMS.available">2021-07-12</meta:user-defined>
    <meta:user-defined meta:name="DCTERMS.W3CDTF/OVERHEIDop.jaargang">2021</meta:user-defined>
    <meta:user-defined meta:name="OVERHEIDop.externeBijlage">2021-009979|exb-2021-41609</meta:user-defined>
    <meta:user-defined meta:name="OVERHEIDop.publicationIssue">8630</meta:user-defined>
    <meta:user-defined meta:name="OVERHEIDop.WsbID/DC.identifier">wsb-2021-8630</meta:user-defined>
    <meta:user-defined meta:name="OVERHEIDop.versieInformatie"/>
  </office:meta>
</office:document-meta>
</file>