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Utrechtseweg (kruising met Kromme-Rijnlaan) in Zeist (code HDSR 77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Utrechtseweg (kruising met Kromme-Rijnlaan) in Zeist. In de periode tussen 30 augustus en 25 oktober 2021 wordt er grondwater onttrokken met een debiet van maximaal 7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2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7045</meta:user-defined>
    <meta:user-defined meta:name="DCTERMS.abstract">Hoogheemraadschap De Stichtse Rijnlanden – Melding voor het onttrekken van grondwater Utrechtseweg (kruising met Kromme-Rijnlaan) in Zeist (code HDSR 7704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Utrechtseweg (kruising met Kromme-Rijnlaan) in Zeist (code HDSR 77045)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27</meta:user-defined>
    <meta:user-defined meta:name="OVERHEIDop.WsbID/DC.identifier">wsb-2021-8627</meta:user-defined>
    <meta:user-defined meta:name="OVERHEIDop.versieInformatie"/>
  </office:meta>
</office:document-meta>
</file>