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Langbroekerdijk (nabij de nummers 15a, 15b, 17, 19 en 21) in Driebergen-Rijsenburg (code HDSR 774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Langbroekerdijk (nabij de nummers 15a, 15b, 17, 19 en 21) in Driebergen-Rijsenburg. In de periode tussen 8 juli en 30 september 2021 wordt er grondwater onttrokken met een debiet van maximaal 5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jul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62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2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2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77436</meta:user-defined>
    <meta:user-defined meta:name="DCTERMS.abstract">Hoogheemraadschap De Stichtse Rijnlanden – Melding voor het onttrekken van grondwater Langbroekerdijk (nabij de nummers 15a, 15b, 17, 19 en 21) in Driebergen-Rijsenburg (code HDSR 77436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Langbroekerdijk (nabij de nummers 15a, 15b, 17, 19 en 21) in Driebergen-Rijsenburg (code HDSR 77436)</meta:user-defined>
    <meta:user-defined meta:name="DCTERMS.W3CDTF/DCTERMS.available">2021-07-12</meta:user-defined>
    <meta:user-defined meta:name="DCTERMS.W3CDTF/OVERHEIDop.jaargang">2021</meta:user-defined>
    <meta:user-defined meta:name="OVERHEIDop.publicationIssue">8625</meta:user-defined>
    <meta:user-defined meta:name="OVERHEIDop.WsbID/DC.identifier">wsb-2021-8625</meta:user-defined>
    <meta:user-defined meta:name="OVERHEIDop.versieInformatie"/>
  </office:meta>
</office:document-meta>
</file>