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men, liggen en gebruik maken van bestaande drijvende aanlegfaciliteit V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 </text:span>
          </text:p>
            <text:p text:style-name="common-al">Het dagelijks bestuur van waterschap Vechtstromen heeft positief besloten op de aanvraag van </text:p>
            <text:p text:style-name="common-al">Rederij Peters te Ommen voor het gedurende de winterperiode van 2021 en 2022 tot 31 maart 2022 hebben liggen en gebruiken van een bestaande drijvende aanlegfaciliteit op de linker oever van de Vecht, ter hoogte van de Zwolseweg 5 te Ommen.</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3140.</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7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623</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23</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23</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men, liggen en gebruik maken van bestaande drijvende aanlegfaciliteit Vecht</meta:user-defined>
    <meta:user-defined meta:name="DCTERMS.W3CDTF/DCTERMS.available">2021-07-12</meta:user-defined>
    <meta:user-defined meta:name="DCTERMS.W3CDTF/OVERHEIDop.jaargang">2021</meta:user-defined>
    <meta:user-defined meta:name="OVERHEIDop.externeBijlage">db besluit|exb-2021-41603</meta:user-defined>
    <meta:user-defined meta:name="OVERHEIDop.publicationIssue">8623</meta:user-defined>
    <meta:user-defined meta:name="OVERHEIDop.WsbID/DC.identifier">wsb-2021-8623</meta:user-defined>
    <meta:user-defined meta:name="OVERHEIDop.versieInformatie"/>
  </office:meta>
</office:document-meta>
</file>