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bruglandhoofd aan de Boergoensevliet ter hoogte van nummer 6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ruglandhoofd aan de Boergoensevliet ter hoogte van nummer 63 in Rotterdam.</text:p>
            <text:p text:style-name="common-al">Zaaknummer: VTH2021-2582</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582</meta:user-defined>
    <meta:user-defined meta:name="DCTERMS.abstract">het aanbrengen van een bruglandhoofd  aan de Boergoensevliet ter hoogte van nummer 63 in Rotterdam</meta:user-defined>
    <dc:language>nl</dc:language>
    <meta:user-defined meta:name="OVERHEIDop.locatietype/OVERHEIDop.gebiedsmarkering">Punt</meta:user-defined>
    <meta:user-defined meta:name="DC.title">Waterschap Hollandse Delta - watervergunning voor het aanbrengen van een bruglandhoofd aan de Boergoensevliet ter hoogte van nummer 63 in Rotterdam</meta:user-defined>
    <meta:user-defined meta:name="DCTERMS.W3CDTF/DCTERMS.available">2021-07-12</meta:user-defined>
    <meta:user-defined meta:name="DCTERMS.W3CDTF/OVERHEIDop.jaargang">2021</meta:user-defined>
    <meta:user-defined meta:name="OVERHEIDop.publicationIssue">8619</meta:user-defined>
    <meta:user-defined meta:name="OVERHEIDop.WsbID/DC.identifier">wsb-2021-8619</meta:user-defined>
    <meta:user-defined meta:name="OVERHEIDop.versieInformatie"/>
  </office:meta>
</office:document-meta>
</file>