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ijdelijk dempen van een oppervlaktewaterlichaam en het aanbrengen van een tijdelijk infiltratieriool ten behoeve van het aanleggen van een bouwweg nabij de Ambachtsheer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oppervlaktewaterlichaam en het aanbrengen van een tijdelijk infiltratieriool ten behoeve van het aanleggen van een bouwweg nabij de Ambachtsheerstraat in Rotterdam.</text:p>
            <text:p text:style-name="common-al">Zaaknummer: VTH2021-2828</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828</meta:user-defined>
    <meta:user-defined meta:name="DCTERMS.abstract">het tijdelijk dempen van een oppervlaktewaterlichaam en het aanbrengen van een tijdelijk infiltratieriool  nabij de Ambachtsheerstraat in Rotterdam</meta:user-defined>
    <dc:language>nl</dc:language>
    <meta:user-defined meta:name="OVERHEIDop.locatietype/OVERHEIDop.gebiedsmarkering">Punt</meta:user-defined>
    <meta:user-defined meta:name="DC.title">Waterschap Hollandse Delta - watervergunning voor het tijdelijk dempen van een oppervlaktewaterlichaam en het aanbrengen van een tijdelijk infiltratieriool ten behoeve van het aanleggen van een bouwweg nabij de Ambachtsheerstraat in Rotterdam</meta:user-defined>
    <meta:user-defined meta:name="DCTERMS.W3CDTF/DCTERMS.available">2021-07-12</meta:user-defined>
    <meta:user-defined meta:name="DCTERMS.W3CDTF/OVERHEIDop.jaargang">2021</meta:user-defined>
    <meta:user-defined meta:name="OVERHEIDop.publicationIssue">8618</meta:user-defined>
    <meta:user-defined meta:name="OVERHEIDop.WsbID/DC.identifier">wsb-2021-8618</meta:user-defined>
    <meta:user-defined meta:name="OVERHEIDop.versieInformatie"/>
  </office:meta>
</office:document-meta>
</file>