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spoorwegovergangen aan de Lindtsedij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spoorwegovergangen aan de Lindtsedijk te Zwijndrecht..</text:p>
            <text:p text:style-name="common-al">Zaaknummer: VTH2021-1568</text:p>
            <text:p text:style-name="common-al">Start bezwaartermijn (6 weken): 0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568</meta:user-defined>
    <meta:user-defined meta:name="DCTERMS.abstract">het vervangen van spoorwegovergangen aan de Lindtsedijk te Zwijndrecht</meta:user-defined>
    <dc:language>nl</dc:language>
    <meta:user-defined meta:name="OVERHEIDop.locatietype/OVERHEIDop.gebiedsmarkering">Punt</meta:user-defined>
    <meta:user-defined meta:name="DC.title">Waterschap Hollandse Delta - watervergunning voor het vervangen van spoorwegovergangen aan de Lindtsedijk te Zwijndrecht.</meta:user-defined>
    <meta:user-defined meta:name="DCTERMS.W3CDTF/DCTERMS.available">2021-07-12</meta:user-defined>
    <meta:user-defined meta:name="DCTERMS.W3CDTF/OVERHEIDop.jaargang">2021</meta:user-defined>
    <meta:user-defined meta:name="OVERHEIDop.publicationIssue">8615</meta:user-defined>
    <meta:user-defined meta:name="OVERHEIDop.WsbID/DC.identifier">wsb-2021-8615</meta:user-defined>
    <meta:user-defined meta:name="OVERHEIDop.versieInformatie"/>
  </office:meta>
</office:document-meta>
</file>