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bouwen van woning, lozen van hemelwater, aanleg parkeervakken, aanleg riolering en plaatsen dam met duiker in beschermingszone A-water 107660 ter plaatse van Doornenburg A, 37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bouwen van woning, lozen van hemelwater, aanleg parkeervakken, aanleg riolering en plaatsen dam met duiker in beschermingszone A-water 107660 ter plaatse van Doornenburg A, 3743 een watervergunning te verlenen. </text:p>
            <text:p text:style-name="common-al">Zaaknummer: 2020095629 </text:p>
            <text:p text:style-name="common-al">Start bezwaartermijn: 22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61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 woning, lozen hemelwater, aanleg parkeervakken, riolering en dam met duiker  A-water t.p.v. kadastraal perceel DNB, sectie A, 3473</meta:user-defined>
    <dc:language>nl</dc:language>
    <meta:user-defined meta:name="OVERHEID.EPSG28992/DC.spatial">197239.424661901 433384.953454685</meta:user-defined>
    <meta:user-defined meta:name="DC.title">Waterschap Rivierenland - watervergunning voor bouwen van woning, lozen van hemelwater, aanleg parkeervakken, aanleg riolering en plaatsen dam met duiker in beschermingszone A-water 107660 ter plaatse van Doornenburg A, 3743</meta:user-defined>
    <meta:user-defined meta:name="OVERHEID.PostcodeHuisnummer/OVERHEIDop.postcodeHuisnummer">6686DR 9</meta:user-defined>
    <meta:user-defined meta:name="OVERHEIDop.straatnaam">Mulderswei</meta:user-defined>
    <meta:user-defined meta:name="OVERHEIDop.woonplaats">Doornenburg</meta:user-defined>
    <meta:user-defined meta:name="DCTERMS.W3CDTF/DCTERMS.available">2021-01-26</meta:user-defined>
    <meta:user-defined meta:name="DCTERMS.W3CDTF/OVERHEIDop.jaargang">2021</meta:user-defined>
    <meta:user-defined meta:name="OVERHEIDop.publicationIssue">861</meta:user-defined>
    <meta:user-defined meta:name="OVERHEIDop.WsbID/DC.identifier">wsb-2021-861</meta:user-defined>
    <meta:user-defined meta:name="OVERHEIDop.versieInformatie"/>
  </office:meta>
</office:document-meta>
</file>