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twee windturbines in Windpark Oude Mol nabij Mariapolder 5b in Strijens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twee windturbines in Windpark Oude Mol nabij Mariapolder 5b in Strijensas..</text:p>
            <text:p text:style-name="common-al">Zaaknummer: VTH2021-2124</text:p>
            <text:p text:style-name="common-al">Start bezwaartermijn (6 weken): 12-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0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0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0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124</meta:user-defined>
    <meta:user-defined meta:name="DCTERMS.abstract">het plaatsen van twee windturbines in Windpark Oude Mol nabij Mariapolder 5b in Strijensas.</meta:user-defined>
    <dc:language>nl</dc:language>
    <meta:user-defined meta:name="OVERHEIDop.locatietype/OVERHEIDop.gebiedsmarkering">Punt</meta:user-defined>
    <meta:user-defined meta:name="DC.title">Waterschap Hollandse Delta - watervergunning voor het plaatsen van twee windturbines in Windpark Oude Mol nabij Mariapolder 5b in Strijensas.</meta:user-defined>
    <meta:user-defined meta:name="DCTERMS.W3CDTF/DCTERMS.available">2021-07-12</meta:user-defined>
    <meta:user-defined meta:name="DCTERMS.W3CDTF/OVERHEIDop.jaargang">2021</meta:user-defined>
    <meta:user-defined meta:name="OVERHEIDop.publicationIssue">8609</meta:user-defined>
    <meta:user-defined meta:name="OVERHEIDop.WsbID/DC.identifier">wsb-2021-8609</meta:user-defined>
    <meta:user-defined meta:name="OVERHEIDop.versieInformatie"/>
  </office:meta>
</office:document-meta>
</file>