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waterbeheerprogramma 2022-2027 Waterschap Noorderzijlvest</text:p>
      <text:section text:name="regeling_id1-3-2" text:style-name="regeling">
        <text:section text:name="aanhef_id1-3-2-1" text:style-name="aanhef">
          <text:section text:name="preambule_id1-3-2-1-1" text:style-name="preambule">
            <text:p text:style-name="al"/>
            <text:p text:style-name="al">Het dagelijks bestuur van Waterschap Noorderzijlvest maakt bekend dat vanaf 8 juli tot en met 26 augustus 2021 het ontwerp-waterbeheerprogramma ter inzage ligt.</text:p>
            <text:p text:style-name="al"/>
            <text:p text:style-name="al">
            <text:span text:style-name="nadrukvet">Wat staat er in een waterbeheerprogramma?</text:span>
          </text:p>
            <text:p text:style-name="al">Iedere zes jaar maken waterschappen een waterbeheerprogramma. Daarin staat aan welke doelen we werken en welke maatregelen op hoofdlijnen nodig zijn voor het watersysteem, de waterkeringen en de waterketen. Dit programma loopt van 2022 tot en met 2027. In dit waterbeheerprogramma geven we invulling aan de eerste stappen van de BOVi, onze lange termijn visie. We geven aan wat onze doelen zijn, hoe we onze doelen willen bereiken, waarom we dit doen én met wie we samenwerken. Veel van wát we gaan doen ligt wettelijk vast. Hóe we ons werk doen, hebben we richting gegeven door in gesprek te gaan met bewoners en partners in de afgelopen periode. Bij de uitwerking geven we hier vervolg aan.</text:p>
            <text:p text:style-name="al"/>
            <text:p text:style-name="al">
            <text:span text:style-name="nadrukvet">Kaderrichtlijn Water </text:span>
          </text:p>
            <text:p text:style-name="al">Waterschappen hebben een belangrijke taak in het verbeteren van de waterkwaliteit. De Europese Kaderrichtlijn Water is hierbij het uitgangspunt. De maatregelen die wij in het kader van de KRW gaan uitvoeren, staan in de zogenaamde KRW-factsheets. Deze horen als bijlage bij het Waterbeheerprogramma. De KRW-factsheets hebben inmiddels ter inzage gelegen. </text:p>
            <text:p text:style-name="al">De maatregelen zijn afgestemd op de KRW-doelstellingen die door de provincies Drenthe en Groningen worden vastgesteld. Doelen en maatregelen van alle waterbeheerders op stroomgebiedsniveau zijn opgenomen in ontwerp-Stroomgebiedsbeheerplannen. Ook hierop is in de komende tijd inspraak mogelijk. Dit loopt via de beide provincies. Meer informatie over de Kaderrichtlijn Water en de ter inzage legging van de ontwerp-Stroomgebiedsbeheerplannen is te vinden op de volgende website www.kaderrichtlijnwater.nl.</text:p>
            <text:p text:style-name="al"/>
            <text:p text:style-name="al">
            <text:span text:style-name="nadrukvet">Inzien van de stukken</text:span>
          </text:p>
            <text:p text:style-name="al">De periode van de terinzagelegging van het waterbeheerprogramma van Waterschap Noorderzijlvest loopt van 8 juli tot en met 26 augustus 2021. U kunt de stukken online op <text:a xlink:href="http://www.overheid.nl/" xlink:type="simple">www.overheid.nl</text:a>, via onze website <text:a xlink:href="http://www.noorderzijlvest.nl/" xlink:type="simple">www.noorderzijlvest.nl</text:a> en op kantoor inzien. Het adres is Stedumermaar 1 te Groningen. </text:p>
            <text:p text:style-name="al"/>
            <text:p text:style-name="al">
            <text:span text:style-name="nadrukvet">Zienswijze indienen</text:span>
          </text:p>
            <text:p text:style-name="al">Belanghebbenden kunnen gedurende de hiervoor genoemde periode van de terinzagelegging een zienswijze indienen bij het dagelijks bestuur van Waterschap Noorderzijlvest over het ontwerpbesluit. Dit kan schriftelijk door een brief te sturen naar het Dagelijks Bestuur van Waterschap Noorderzijlvest, Postbus 18, 9700 AA te Groningen of per e-mail naar info@noorderzijlvest.nl. Ook kunt u het algemene telefoonnummer bellen via 050 - 304 8911.</text:p>
            <text:p text:style-name="al"/>
            <text:p text:style-name="al">De reacties worden betrokken bij het vaststellen van het definitieve waterbeheerprogramma.</text:p>
            <text:p text:style-name="al"/>
            <text:p text:style-name="al">
            <text:span text:style-name="nadrukvet">Contact</text:span>
          </text:p>
            <text:p text:style-name="al">Voor meer informatie kunt u contact opnemen met waterschap Noorderzijlvest via telefoonnummer 050 - 304 89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60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8/xml/MC-DRP-PlanOverig-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6 van de Waterwet]|[1.0:c:BWBR0025458&amp;artikel=4.6&amp;g=2021-07-01</meta:user-defined>
    <dc:language>nl</dc:language>
    <meta:user-defined meta:name="OVERHEIDop.locatietype/OVERHEIDop.gebiedsmarkering">Waterschap</meta:user-defined>
    <meta:user-defined meta:name="DC.title">Terinzagelegging ontwerp-waterbeheerprogramma 2022-2027 Waterschap Noorderzijlvest</meta:user-defined>
    <meta:user-defined meta:name="DCTERMS.W3CDTF/DCTERMS.available">2021-07-12</meta:user-defined>
    <meta:user-defined meta:name="OVERHEIDop.externeBijlage">Waterbeheerplan ontwerp|exb-2021-41589</meta:user-defined>
    <meta:user-defined meta:name="DCTERMS.W3CDTF/OVERHEIDop.jaargang">2021</meta:user-defined>
    <meta:user-defined meta:name="OVERHEIDop.publicationIssue">8608</meta:user-defined>
    <meta:user-defined meta:name="OVERHEIDop.WsbID/DC.identifier">wsb-2021-8608</meta:user-defined>
    <meta:user-defined meta:name="OVERHEIDop.versieInformatie"/>
  </office:meta>
</office:document-meta>
</file>