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4213 verleende vergunning voor het aanleggen van een kabel haaks op de regionale waterkering waarbij de waterkering in open ontgraving wordt gekruist bij Westdijk 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0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0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0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184</meta:user-defined>
    <meta:user-defined meta:name="DCTERMS.abstract">het aanleggen van een kabel haaks op de regionale waterkering waarbij de waterkering  in open ontgraving wordt gekruist bij Westdijk 8 in Alkmaar</meta:user-defined>
    <dc:language>nl</dc:language>
    <meta:user-defined meta:name="OVERHEIDop.locatietype/OVERHEIDop.gebiedsmarkering">Punt</meta:user-defined>
    <meta:user-defined meta:name="DC.title">21.0844213 verleende vergunning voor het aanleggen van een kabel haaks op de regionale waterkering waarbij de waterkering in open ontgraving wordt gekruist bij Westdijk 8 in Alkmaar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01</meta:user-defined>
    <meta:user-defined meta:name="OVERHEIDop.WsbID/DC.identifier">wsb-2021-8601</meta:user-defined>
    <meta:user-defined meta:name="OVERHEIDop.versieInformatie"/>
  </office:meta>
</office:document-meta>
</file>