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stuwen aan Mortiere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plaatsen van twee stuwen in de Mortiere te Middelburg. 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 juli 2021. Het waterschap neemt daarover waarschijnlijk 26 augustus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60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0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0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0852</meta:user-defined>
    <meta:user-defined meta:name="DCTERMS.abstract">plaatsen van twee stuwen in de Mortiere te Midde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twee stuwen aan Mortiere te Middelburg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00</meta:user-defined>
    <meta:user-defined meta:name="OVERHEIDop.WsbID/DC.identifier">wsb-2021-8600</meta:user-defined>
    <meta:user-defined meta:name="OVERHEIDop.versieInformatie"/>
  </office:meta>
</office:document-meta>
</file>