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loods binnen de beschermingszone van een waterloop aan Campensedijk 46 te Vogel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omgevingsvergunning ontvangen. De vergunning is aangevraagd voor de bouw van een loods binnen de beschermingszone van een waterloop aan Campensedijk 46 te Vogelwaarde.</text:p>
            <text:p text:style-name="tussenkopcur">Waarom publiceert het waterschap dit bericht?</text:p>
            <text:p text:style-name="common-al">Een omgevings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2 juli 2021. Het waterschap neemt daarover waarschijnlijk 27 augustus 2021 een besluit. Als de vergunning wordt verleend, publiceert waterschap Scheldestromen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waterschap Scheldestromen. Dit kan via het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8599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599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599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V121.0862</meta:user-defined>
    <meta:user-defined meta:name="DCTERMS.abstract">de bouw van een loods binnen de beschermingszone van een waterloop aan Campensedijk 46 te Vogelwaarde.</meta:user-defined>
    <dc:language>nl</dc:language>
    <meta:user-defined meta:name="OVERHEIDop.locatietype/OVERHEIDop.gebiedsmarkering">Adres</meta:user-defined>
    <meta:user-defined meta:name="DC.title">Aanvraag vergunning voor de bouw van een loods binnen de beschermingszone van een waterloop aan Campensedijk 46 te Vogelwaarde</meta:user-defined>
    <meta:user-defined meta:name="DCTERMS.W3CDTF/DCTERMS.available">2021-07-12</meta:user-defined>
    <meta:user-defined meta:name="DCTERMS.W3CDTF/OVERHEIDop.jaargang">2021</meta:user-defined>
    <meta:user-defined meta:name="OVERHEIDop.publicationIssue">8599</meta:user-defined>
    <meta:user-defined meta:name="OVERHEIDop.WsbID/DC.identifier">wsb-2021-8599</meta:user-defined>
    <meta:user-defined meta:name="OVERHEIDop.versieInformatie"/>
  </office:meta>
</office:document-meta>
</file>