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articuliere stuw in het pilotproject Duurzaam hergebruik effluent Coroos aan de Middenweg te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plaatsen van een particuliere stuw in het pilotproject Duurzaam hergebruik effluent Coroos aan de Middenweg te Kapell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 juli 2021. Het waterschap neemt daarover waarschijnlijk 27 augustus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9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9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9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63</meta:user-defined>
    <meta:user-defined meta:name="DCTERMS.abstract">het plaatsen van een particuliere stuw in het pilotproject Duurzaam hergebruik effluent, Middenweg Kapelle</meta:user-defined>
    <dc:language>nl</dc:language>
    <meta:user-defined meta:name="OVERHEIDop.locatietype/OVERHEIDop.gebiedsmarkering">Punt</meta:user-defined>
    <meta:user-defined meta:name="DC.title">Aanvraag vergunning voor het plaatsen van een particuliere stuw in het pilotproject Duurzaam hergebruik effluent Coroos aan de Middenweg te Kapelle</meta:user-defined>
    <meta:user-defined meta:name="DCTERMS.W3CDTF/DCTERMS.available">2021-07-12</meta:user-defined>
    <meta:user-defined meta:name="DCTERMS.W3CDTF/OVERHEIDop.jaargang">2021</meta:user-defined>
    <meta:user-defined meta:name="OVERHEIDop.publicationIssue">8598</meta:user-defined>
    <meta:user-defined meta:name="OVERHEIDop.WsbID/DC.identifier">wsb-2021-8598</meta:user-defined>
    <meta:user-defined meta:name="OVERHEIDop.versieInformatie"/>
  </office:meta>
</office:document-meta>
</file>