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erkzaamheden bij sportcentrum de Bloesem aan Vroonlandseweg 4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de werkzaamheden bij sportcentrum de Bloesem aan Vroonlandseweg 45 te Kapell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juli 2021. Het waterschap neemt daarover waarschijnlijk 27 augustus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59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0854</meta:user-defined>
    <meta:user-defined meta:name="DCTERMS.abstract">werkzaamheden bij sportcentrum de Bloesem Vroonlandseweg 45 te Kapelle</meta:user-defined>
    <dc:language>nl</dc:language>
    <meta:user-defined meta:name="OVERHEIDop.locatietype/OVERHEIDop.gebiedsmarkering">Punt</meta:user-defined>
    <meta:user-defined meta:name="DC.title">Aanvraag vergunning voor de werkzaamheden bij sportcentrum de Bloesem aan Vroonlandseweg 45 te Kapelle</meta:user-defined>
    <meta:user-defined meta:name="DCTERMS.W3CDTF/DCTERMS.available">2021-07-12</meta:user-defined>
    <meta:user-defined meta:name="DCTERMS.W3CDTF/OVERHEIDop.jaargang">2021</meta:user-defined>
    <meta:user-defined meta:name="OVERHEIDop.publicationIssue">8596</meta:user-defined>
    <meta:user-defined meta:name="OVERHEIDop.WsbID/DC.identifier">wsb-2021-8596</meta:user-defined>
    <meta:user-defined meta:name="OVERHEIDop.versieInformatie"/>
  </office:meta>
</office:document-meta>
</file>