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belwerkzaam-heden in de Eendragtweg en Kleine Huissenspolderweg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en leggen van elektrakabels ter plaatse van de kruising Eendragtweg – Kleine Huissenspolderweg en ter plaatse van Eendragtweg 6 in Zaamslag, gemeente Terneuzen.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696</meta:user-defined>
    <meta:user-defined meta:name="DCTERMS.abstract">Het verwijderen en leggen van elektrakabels ter plaatse van de kruising Eendragtweg – Kleine Huissenspolderweg en ter plaatse van Eendragtweg 6 in Zaamslag, gemeente Terneuzen</meta:user-defined>
    <dc:language>nl</dc:language>
    <meta:user-defined meta:name="OVERHEIDop.locatietype/OVERHEIDop.gebiedsmarkering">Lijn</meta:user-defined>
    <meta:user-defined meta:name="OVERHEIDop.locatietype/OVERHEIDop.gebiedsmarkering">Lijn</meta:user-defined>
    <meta:user-defined meta:name="DC.title">Toestemming voor kabelwerkzaam-heden in de Eendragtweg en Kleine Huissenspolderweg in Zaamslag</meta:user-defined>
    <meta:user-defined meta:name="DCTERMS.W3CDTF/DCTERMS.available">2021-07-09</meta:user-defined>
    <meta:user-defined meta:name="DCTERMS.W3CDTF/OVERHEIDop.jaargang">2021</meta:user-defined>
    <meta:user-defined meta:name="OVERHEIDop.publicationIssue">8589</meta:user-defined>
    <meta:user-defined meta:name="OVERHEIDop.WsbID/DC.identifier">wsb-2021-8589</meta:user-defined>
    <meta:user-defined meta:name="OVERHEIDop.versieInformatie"/>
  </office:meta>
</office:document-meta>
</file>