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roject ‘Kwaliteitsimpuls Natuurfunctie Schelphoek - MTR 18’ in de 'Schelphoek'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uitvoeren van diverse werkzaamheden in het kader van het project ‘Kwaliteitsimpuls Natuurfunctie Schelphoek - MTR 18’ in het buitendijkse natuurgebied langs de Oosterschelde 'Schelphoek' in Serooskerke. Het besluit is geregistreerd onder zaaknummer WV121.056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8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8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beschikking</meta:user-defined>
    <meta:user-defined meta:name="OVERHEIDop.referentienummer">WV121.0565</meta:user-defined>
    <meta:user-defined meta:name="DCTERMS.abstract">Het uitvoeren van diverse werkzaamheden in het kader van het project ‘Kwaliteitsimpuls Na-tuurfunctie Schelphoek - MTR 18’ in het buitendijkse natuurgebied langs de Oosterschelde 'Schelphoek' in Serooskerk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roject ‘Kwaliteitsimpuls Natuurfunctie Schelphoek - MTR 18’ in de 'Schelphoek' in Serooskerke</meta:user-defined>
    <meta:user-defined meta:name="DCTERMS.W3CDTF/DCTERMS.available">2021-07-09</meta:user-defined>
    <meta:user-defined meta:name="DCTERMS.W3CDTF/OVERHEIDop.jaargang">2021</meta:user-defined>
    <meta:user-defined meta:name="OVERHEIDop.publicationIssue">8588</meta:user-defined>
    <meta:user-defined meta:name="OVERHEIDop.WsbID/DC.identifier">wsb-2021-8588</meta:user-defined>
    <meta:user-defined meta:name="OVERHEIDop.versieInformatie"/>
  </office:meta>
</office:document-meta>
</file>