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DPE buis met glasvezelkabel in de Wachtsluis en Cadzandseweg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leggen van een HDPE buis met glasvezelkabel in de Wachtsluis en Cadzandseweg te Retranchement. Aanvraag is geregistreerd onder zaaknummer WV121.085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li 2021. Het waterschap neemt daarover waarschijnlijk 25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0851</meta:user-defined>
    <meta:user-defined meta:name="DCTERMS.abstract">Het leggen van een HDPE buis met glasvezelkabel in de Wachtsluis en Cadzandseweg te Retranchement.</meta:user-defined>
    <dc:language>nl</dc:language>
    <meta:user-defined meta:name="OVERHEIDop.locatietype/OVERHEIDop.gebiedsmarkering">Lijn</meta:user-defined>
    <meta:user-defined meta:name="DC.title">Aanvraag vergunning voor het leggen van een HDPE buis met glasvezelkabel in de Wachtsluis en Cadzandseweg te Retranchement</meta:user-defined>
    <meta:user-defined meta:name="DCTERMS.W3CDTF/DCTERMS.available">2021-07-09</meta:user-defined>
    <meta:user-defined meta:name="DCTERMS.W3CDTF/OVERHEIDop.jaargang">2021</meta:user-defined>
    <meta:user-defined meta:name="OVERHEIDop.publicationIssue">8586</meta:user-defined>
    <meta:user-defined meta:name="OVERHEIDop.WsbID/DC.identifier">wsb-2021-8586</meta:user-defined>
    <meta:user-defined meta:name="OVERHEIDop.versieInformatie"/>
  </office:meta>
</office:document-meta>
</file>