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en Tweede cluster 2021 voor delen van de gemeenten Maassluis, Vlaardingen, Den Haag en Lansing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de peilbesluiten Tweede cluster 2021 conform art. 5.2 Waterwet en art. 6.39 Omgevingsverordening Zuid-Holland ter vaststelling voor te leggen aan de verenigde vergadering van Delfland. Vooruitlopend daarop heeft het college op 6 juli 2021 het ontwerp-peilbesluit Aalkeet Binnenpolder, Haagse Beek, Mariahoeve en Polder Berkel vastgesteld. In een peilbesluit worden voor een bepaald gebied de waterstanden of bandbreedtes waarbinnen waterstanden kunnen variëren vastgesteld, die gedurende daarbij aangegeven perioden zoveel mogelijk worden gehandhaafd.</text:p>
            <text:p text:style-name="common-al">Het ontwerpbesluit en de daarop betrekking hebbende stukken liggen ter inzage. U kunt de stukken vanaf 13 juli 2021 gedurende zes weken raadplegen op internet: <text:a xlink:href="https://www.hhdelfland.nl/actueel/bekendmakingen" xlink:type="simple"><text:span text:style-name="nadrukondlijn">https://www.hhdelfland.nl/actueel/bekendmakingen</text:span></text:a> of <text:a xlink:href="https://www.officielebekendmakingen.nl/waterschapsblad/op_organisatie/hoogheemraadschap_van_delfland" xlink:type="simple"><text:span text:style-name="nadrukondlijn">www.officielebekendmakingen.nl/waterschapsblad/op_organisatie/hoogheemraadschap_van_delfland</text:span></text:a>.</text:p>
            <text:p text:style-name="common-al">Ingezetenen en belanghebbenden kunnen gedurende de periode van terinzagelegging hun zienswijze over het ontwerp-peilbesluit schriftelijk of mondeling kenbaar maken. Schriftelijke zienswijzen kunnen worden ingediend bij het college van dijkgraaf en hoogheemraden van Delfland, Postbus 3061, 2601 DB Delft, onder vermelding van ‘Zienswijze ontwerp-peilbesluiten'. Voor het indienen van een mondelinge zienswijze kunt u een afspraak maken via onderstaand telefoonnummer.</text:p>
            <text:p text:style-name="common-al">Voor het maken van een afspraak voor inzage en voor vragen naar aanleiding van deze kennisgeving kunt u op werkdagen van 9.00-16.00 uur contact opnemen met het klantcontactcentrum (KCC), te bereiken op telefoonnummer (015) 260 81 08 of via <text:span text:style-name="nadrukondlijn">loket@hhdelfland.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8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8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8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OVERHEIDop.Rubriek/DC.type">inspraak</meta:user-defined>
    <meta:user-defined meta:name="OVERHEIDop.referentienummer">2305</meta:user-defined>
    <dc:language>nl</dc:language>
    <meta:user-defined meta:name="OVERHEIDop.locatietype/OVERHEIDop.gebiedsmarkering">Waterschap</meta:user-defined>
    <meta:user-defined meta:name="DC.title">Hoogheemraadschap van Delfland - Kennisgeving terinzagelegging ontwerp-peilbesluiten Tweede cluster 2021 voor delen van de gemeenten Maassluis, Vlaardingen, Den Haag en Lansingerland</meta:user-defined>
    <meta:user-defined meta:name="DCTERMS.W3CDTF/DCTERMS.available">2021-07-13</meta:user-defined>
    <meta:user-defined meta:name="DCTERMS.W3CDTF/OVERHEIDop.jaargang">2021</meta:user-defined>
    <meta:user-defined meta:name="OVERHEIDop.externeBijlage">Bestuursvoorstel|exb-2021-41536</meta:user-defined>
    <meta:user-defined meta:name="OVERHEIDop.externeBijlage">Bijlage 1 Peilenkaart Alkeet Binnenpolder|exb-2021-41537</meta:user-defined>
    <meta:user-defined meta:name="OVERHEIDop.externeBijlage">Bijlage 2 Peilenkaart Haagse Beek peilgebied 3|exb-2021-41538</meta:user-defined>
    <meta:user-defined meta:name="OVERHEIDop.externeBijlage">Bijlage 3 Peilenkaart Mariahoeve peilgebied 6|exb-2021-41539</meta:user-defined>
    <meta:user-defined meta:name="OVERHEIDop.externeBijlage">Bijlage 4 Peilenkaart Polder Berkel peilgebied 28|exb-2021-41540</meta:user-defined>
    <meta:user-defined meta:name="OVERHEIDop.externeBijlage">Bijlage 5 Toelichting Aalkeet Binnenpolder|exb-2021-41541</meta:user-defined>
    <meta:user-defined meta:name="OVERHEIDop.externeBijlage">Bijlage 6 Toelichting Haagse Beek peilgebied 3 def|exb-2021-41542</meta:user-defined>
    <meta:user-defined meta:name="OVERHEIDop.externeBijlage">Bijlage 7 Toelichting Mariahoeve peilgebied 6|exb-2021-41543</meta:user-defined>
    <meta:user-defined meta:name="OVERHEIDop.externeBijlage">Bijlage 8 Toelichting Polder Berkel peilgebied 28|exb-2021-41544</meta:user-defined>
    <meta:user-defined meta:name="OVERHEIDop.publicationIssue">8584</meta:user-defined>
    <meta:user-defined meta:name="OVERHEIDop.WsbID/DC.identifier">wsb-2021-8584</meta:user-defined>
    <meta:user-defined meta:name="OVERHEIDop.versieInformatie"/>
  </office:meta>
</office:document-meta>
</file>