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en vergraven van watergangen en de aanleg van duikerleidingen ter plaatse van sportpark Zijvond nabij De Peel en omgeving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en vergraven van watergangen en de aanleg van duikerleidingen ter plaatse van sportpark Zijvond nabij De Peel en omgeving te Beneden-Leeuwen een watervergunning te verlenen.</text:p>
            <text:p text:style-name="common-al">Zaaknummer: 2021056268</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6268</meta:user-defined>
    <meta:user-defined meta:name="DCTERMS.abstract">Het graven, vergraven van watergangen en aanleg duikerleidingen tpv. bouwplan De Peel e.o. te Wamel F 2775</meta:user-defined>
    <dc:language>nl</dc:language>
    <meta:user-defined meta:name="OVERHEIDop.locatietype/OVERHEIDop.gebiedsmarkering">Punt</meta:user-defined>
    <meta:user-defined meta:name="DC.title">Waterschap Rivierenland - watervergunning voor het graven en vergraven van watergangen en de aanleg van duikerleidingen ter plaatse van sportpark Zijvond nabij De Peel en omgeving te Beneden-Leeuwen</meta:user-defined>
    <meta:user-defined meta:name="DCTERMS.W3CDTF/DCTERMS.available">2021-07-09</meta:user-defined>
    <meta:user-defined meta:name="DCTERMS.W3CDTF/OVERHEIDop.jaargang">2021</meta:user-defined>
    <meta:user-defined meta:name="OVERHEIDop.publicationIssue">8579</meta:user-defined>
    <meta:user-defined meta:name="OVERHEIDop.WsbID/DC.identifier">wsb-2021-8579</meta:user-defined>
    <meta:user-defined meta:name="OVERHEIDop.versieInformatie"/>
  </office:meta>
</office:document-meta>
</file>