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woonhuis met kelder, kavel 16 van het project IJsselmaere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6-003341, verzenddatum 7 juli 2021) Het bouwen van een woonhuis met kelder binnen de beschermingszone van de primaire waterkering op kavel 16 van het project IJsselmaere in Nieuwerkerk aan den IJssel, gemeente Zuidplas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7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7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7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bouwen van een woonhuis met kelder, kavel 16 van het project IJsselmaere in Nieuwerkerk aan den IJssel.</meta:user-defined>
    <meta:user-defined meta:name="DCTERMS.W3CDTF/DCTERMS.available">2021-07-09</meta:user-defined>
    <meta:user-defined meta:name="DCTERMS.W3CDTF/OVERHEIDop.jaargang">2021</meta:user-defined>
    <meta:user-defined meta:name="OVERHEIDop.publicationIssue">8575</meta:user-defined>
    <meta:user-defined meta:name="OVERHEIDop.WsbID/DC.identifier">wsb-2021-8575</meta:user-defined>
    <meta:user-defined meta:name="OVERHEIDop.versieInformatie"/>
  </office:meta>
</office:document-meta>
</file>