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eulweg naast nummer 3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433802 ingevolge de Keur waterschap Brabantse Delta 2015 bekend gemaakt op 6 juli 2021 voor het dempen van b-water met code OWL 27666 en het dempen van b-water met code OWL 27665 en het vergraven, hebben en onderhouden van b-water met code OWL 27633 en het vergraven, hebben en onderhouden van b-water met code OWL 00887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6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6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6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Heulweg naast nummer 3 te Geertruidenberg.</meta:user-defined>
    <meta:user-defined meta:name="DCTERMS.W3CDTF/DCTERMS.available">2021-07-09</meta:user-defined>
    <meta:user-defined meta:name="DCTERMS.W3CDTF/OVERHEIDop.jaargang">2021</meta:user-defined>
    <meta:user-defined meta:name="OVERHEIDop.externeBijlage">Besluit 433802|exb-2021-41425</meta:user-defined>
    <meta:user-defined meta:name="OVERHEIDop.externeBijlage">065245195-A|exb-2021-41426</meta:user-defined>
    <meta:user-defined meta:name="OVERHEIDop.externeBijlage">065245195-B|exb-2021-41427</meta:user-defined>
    <meta:user-defined meta:name="OVERHEIDop.externeBijlage">0652415195-C|exb-2021-41428</meta:user-defined>
    <meta:user-defined meta:name="OVERHEIDop.publicationIssue">8569</meta:user-defined>
    <meta:user-defined meta:name="OVERHEIDop.WsbID/DC.identifier">wsb-2021-8569</meta:user-defined>
    <meta:user-defined meta:name="OVERHEIDop.versieInformatie"/>
  </office:meta>
</office:document-meta>
</file>