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objecten en bebording voor de fietsroute tempels langs de Maas, tpv Heerewaarden sectie E, 68 en 319 en Maasdriel sectie A, 2087 en sectie P, 26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objecten en bebording voor de fietsroute tempels langs de Maas, tpv Heerewaarden sectie E, 68 en 319 en Maasdriel sectie A, 2087 en sectie P, 267 een watervergunning te verlenen.</text:p>
            <text:p text:style-name="common-al">Zaaknummer: 2021070263</text:p>
            <text:p text:style-name="common-al">Start bezwaartermijn: 0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0263</meta:user-defined>
    <meta:user-defined meta:name="DCTERMS.abstract">Het plaatsen van bebording voor fietsroute t.p.v. Kerkstraat 45b te Kerkdriel</meta:user-defined>
    <dc:language>nl</dc:language>
    <meta:user-defined meta:name="OVERHEIDop.locatietype/OVERHEIDop.gebiedsmarkering">Punt</meta:user-defined>
    <meta:user-defined meta:name="DC.title">Waterschap Rivierenland - watervergunning voor het plaatsen van objecten en bebording voor de fietsroute tempels langs de Maas, tpv Heerewaarden sectie E, 68 en 319 en Maasdriel sectie A, 2087 en sectie P, 267</meta:user-defined>
    <meta:user-defined meta:name="DCTERMS.W3CDTF/DCTERMS.available">2021-07-09</meta:user-defined>
    <meta:user-defined meta:name="DCTERMS.W3CDTF/OVERHEIDop.jaargang">2021</meta:user-defined>
    <meta:user-defined meta:name="OVERHEIDop.publicationIssue">8567</meta:user-defined>
    <meta:user-defined meta:name="OVERHEIDop.WsbID/DC.identifier">wsb-2021-8567</meta:user-defined>
    <meta:user-defined meta:name="OVERHEIDop.versieInformatie"/>
  </office:meta>
</office:document-meta>
</file>