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tonnen keerwand (damwand) in B-water 019772 ter plaatse van Burgemeester Van der Schansstraat 3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tonnen keerwand (damwand) in B-water 019772 ter plaatse van Burgemeester Van der Schansstraat 3 te Andel een watervergunning te verlenen.</text:p>
            <text:p text:style-name="common-al">Zaaknummer: 2021038645</text:p>
            <text:p text:style-name="common-al">Start bezwaartermijn: 03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6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6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6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38645</meta:user-defined>
    <meta:user-defined meta:name="DCTERMS.abstract">het plaatsen van een betonnen keerwand (damwand) in B-water 019772 tpv. Burg. van der Schansstraat 3 te Andel </meta:user-defined>
    <dc:language>nl</dc:language>
    <meta:user-defined meta:name="OVERHEIDop.locatietype/OVERHEIDop.gebiedsmarkering">Punt</meta:user-defined>
    <meta:user-defined meta:name="DC.title">Waterschap Rivierenland - watervergunning voor het plaatsen van een betonnen keerwand (damwand) in B-water 019772 ter plaatse van Burgemeester Van der Schansstraat 3 te And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8564</meta:user-defined>
    <meta:user-defined meta:name="OVERHEIDop.WsbID/DC.identifier">wsb-2021-8564</meta:user-defined>
    <meta:user-defined meta:name="OVERHEIDop.versieInformatie"/>
  </office:meta>
</office:document-meta>
</file>