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leggen en behouden van een middenspanningskabel onder een A-watergang inclusief bijbehorende zone en het profiel van vrije ruimte ter hoogte van de Jan Smitslaan 6 te Somer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en behouden van een middenspanningskabel onder een A-watergang inclusief bijbehorende zone en het profiel van vrije ruimte ter hoogte van de Jan Smitslaan 6 te Someren. Het zaaknummer is 0000D20210416090340991.</text:p>
            <text:p text:style-name="common-al">Besluitdatum: 07-07-2021</text:p>
            <text:p text:style-name="common-al">Inzage</text:p>
            <text:p text:style-name="common-al">U kunt de vergunning gedurende 6 weken inzien vanaf 9 juli 2021.</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Via <text:a xlink:href="https://www.aaenmaas.nl/regelen/compliment-klacht/bezwaar-beslissing-bestuur" xlink:type="simple">https://www.aaenmaas.nl/regelen/compliment-klacht/bezwaar-beslissing-bestuur</text:a> vindt u hoe dit kan.</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8562</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562</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562</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000D20210416090340991</meta:user-defined>
    <meta:user-defined meta:name="DCTERMS.abstract">Kabels of leidingen, PVVR, Jan Smitslaan 6 Someren</meta:user-defined>
    <dc:language>nl</dc:language>
    <meta:user-defined meta:name="OVERHEIDop.locatietype/OVERHEIDop.gebiedsmarkering">Punt</meta:user-defined>
    <meta:user-defined meta:name="DC.title">Watervergunning verleend voor het aanleggen en behouden van een middenspanningskabel onder een A-watergang inclusief bijbehorende zone en het profiel van vrije ruimte ter hoogte van de Jan Smitslaan 6 te Someren</meta:user-defined>
    <meta:user-defined meta:name="DCTERMS.W3CDTF/DCTERMS.available">2021-07-09</meta:user-defined>
    <meta:user-defined meta:name="DCTERMS.W3CDTF/OVERHEIDop.jaargang">2021</meta:user-defined>
    <meta:user-defined meta:name="OVERHEIDop.publicationIssue">8562</meta:user-defined>
    <meta:user-defined meta:name="OVERHEIDop.WsbID/DC.identifier">wsb-2021-8562</meta:user-defined>
    <meta:user-defined meta:name="OVERHEIDop.versieInformatie"/>
  </office:meta>
</office:document-meta>
</file>