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1442 verleende vergunning voor het dempen en graven van waterlopen en de aanleg van diverse waterhuishoudkundige (kunst)werken in plan Waterweide Fase 2 Stede Broe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6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6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6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2682</meta:user-defined>
    <meta:user-defined meta:name="DCTERMS.abstract">het dempen en graven van waterlopen en de aanleg van diverse waterhuishoudkundige (kunst)werken in plan Waterweide Fase 2 Stede Broec</meta:user-defined>
    <dc:language>nl</dc:language>
    <meta:user-defined meta:name="OVERHEIDop.locatietype/OVERHEIDop.gebiedsmarkering">Punt</meta:user-defined>
    <meta:user-defined meta:name="DC.title">21.0841442 verleende vergunning voor het dempen en graven van waterlopen en de aanleg van diverse waterhuishoudkundige (kunst)werken in plan Waterweide Fase 2 Stede Broec</meta:user-defined>
    <meta:user-defined meta:name="DCTERMS.W3CDTF/DCTERMS.available">2021-07-09</meta:user-defined>
    <meta:user-defined meta:name="DCTERMS.W3CDTF/OVERHEIDop.jaargang">2021</meta:user-defined>
    <meta:user-defined meta:name="OVERHEIDop.publicationIssue">8560</meta:user-defined>
    <meta:user-defined meta:name="OVERHEIDop.WsbID/DC.identifier">wsb-2021-8560</meta:user-defined>
    <meta:user-defined meta:name="OVERHEIDop.versieInformatie"/>
  </office:meta>
</office:document-meta>
</file>