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wijderen en plaatsen van verharding en een kademuur ter hoogte van Visserdijk 69 te Middelharn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plaatsen van verharding en een kademuur ter hoogte van Visserdijk 69 te Middelharnis. </text:p>
            <text:p text:style-name="common-al">Zaaknummer: VTH2020-6567 </text:p>
            <text:p text:style-name="common-al">Start bezwaartermijn (6 weken): 27-01-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56</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6</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6</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verwijderen en plaatsen van verharding en een kademuur ter hoogte van Visserdijk 69 te Middelharnis</meta:user-defined>
    <dc:language>nl</dc:language>
    <meta:user-defined meta:name="OVERHEID.EPSG28992/DC.spatial">70812.8731366041 419886.271180079</meta:user-defined>
    <meta:user-defined meta:name="DC.title">Waterschap Hollandse Delta - watervergunning voor het verwijderen en plaatsen van verharding en een kademuur ter hoogte van Visserdijk 69 te Middelharnis</meta:user-defined>
    <meta:user-defined meta:name="OVERHEID.PostcodeHuisnummer/OVERHEIDop.postcodeHuisnummer">3241EC 54</meta:user-defined>
    <meta:user-defined meta:name="OVERHEIDop.straatnaam">Vissersdijk</meta:user-defined>
    <meta:user-defined meta:name="OVERHEIDop.woonplaats">Middelharnis</meta:user-defined>
    <meta:user-defined meta:name="DCTERMS.W3CDTF/DCTERMS.available">2021-01-26</meta:user-defined>
    <meta:user-defined meta:name="OVERHEIDop.externeBijlage">WSHD_202101_GFO_ZAKEN_108273073_VTH2020-6567 VG|exb-2021-4321</meta:user-defined>
    <meta:user-defined meta:name="DCTERMS.W3CDTF/OVERHEIDop.jaargang">2021</meta:user-defined>
    <meta:user-defined meta:name="OVERHEIDop.publicationIssue">856</meta:user-defined>
    <meta:user-defined meta:name="OVERHEIDop.WsbID/DC.identifier">wsb-2021-856</meta:user-defined>
    <meta:user-defined meta:name="OVERHEIDop.versieInformatie"/>
  </office:meta>
</office:document-meta>
</file>