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groten van een dam met duiker in C-watergang 090490 ter plaatse van Van Heemstraweg 127a t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groten van een dam met duiker in C-watergang 090490 ter plaatse van Van Heemstraweg 127a te Dreumel een watervergunning te verlenen.</text:p>
            <text:p text:style-name="common-al">Zaaknummer: 2021063051</text:p>
            <text:p text:style-name="common-al">Start bezwaartermijn: 07-07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559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55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55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63051</meta:user-defined>
    <meta:user-defined meta:name="DCTERMS.abstract">Het vergroten van een dam ter plaatse van Van Heemstraweg 127a te Dreumel</meta:user-defined>
    <dc:language>nl</dc:language>
    <meta:user-defined meta:name="OVERHEIDop.locatietype/OVERHEIDop.gebiedsmarkering">Punt</meta:user-defined>
    <meta:user-defined meta:name="DC.title">Waterschap Rivierenland - watervergunning voor het vergroten van een dam met duiker in C-watergang 090490 ter plaatse van Van Heemstraweg 127a te Dreumel</meta:user-defined>
    <meta:user-defined meta:name="DCTERMS.W3CDTF/DCTERMS.available">2021-07-09</meta:user-defined>
    <meta:user-defined meta:name="DCTERMS.W3CDTF/OVERHEIDop.jaargang">2021</meta:user-defined>
    <meta:user-defined meta:name="OVERHEIDop.publicationIssue">8559</meta:user-defined>
    <meta:user-defined meta:name="OVERHEIDop.WsbID/DC.identifier">wsb-2021-8559</meta:user-defined>
    <meta:user-defined meta:name="OVERHEIDop.versieInformatie"/>
  </office:meta>
</office:document-meta>
</file>