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windturbine in het profiel van vrije ruimte van de Mierbeek en het aanleggen en behouden van twee duikers in de kernzone van de Mierbeek en het aanleggen en behouden van één tijdelijke duiker in de Mierbee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juli 2021 aan de vergunninghouder toegezonden.  </text:p>
            <text:p text:style-name="common-al">Het dagelijks bestuur van Waterschap Limburg maakt bekend, dat op 7 juli 2021 onder het stellen van voorschriften, een watervergunning is verleend voor het aanleggen en behouden van een windturbine in het profiel van vrije ruimte van de Mierbeek en het aanleggen en behouden van twee duikers in de kernzone van de Mierbeek en het aanleggen en behouden van één tijdelijke duiker in de Mier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5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5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2596</meta:user-defined>
    <meta:user-defined meta:name="DCTERMS.abstract">het aanleggen en behouden van een windturbine in het profiel van vrije ruimte van de Mierbeek en het aanleggen en behouden van twee duikers in de kernzone van de Mierbeek en het aanleggen en behouden van één tijdelijke duiker in de Mierbeek</meta:user-defined>
    <dc:language>nl</dc:language>
    <meta:user-defined meta:name="OVERHEIDop.locatietype/OVERHEIDop.gebiedsmarkering">Punt</meta:user-defined>
    <meta:user-defined meta:name="DC.title">Bekendmaking watervergunning Waterschap Limburg voor het aanleggen en behouden van een windturbine in het profiel van vrije ruimte van de Mierbeek en het aanleggen en behouden van twee duikers in de kernzone van de Mierbeek en het aanleggen en behouden van één tijdelijke duiker in de Mierbeek in de gemeente Venlo</meta:user-defined>
    <meta:user-defined meta:name="DCTERMS.W3CDTF/DCTERMS.available">2021-07-09</meta:user-defined>
    <meta:user-defined meta:name="DCTERMS.W3CDTF/OVERHEIDop.jaargang">2021</meta:user-defined>
    <meta:user-defined meta:name="OVERHEIDop.externeBijlage">Watervergunning 2021-Z2596|exb-2021-41369</meta:user-defined>
    <meta:user-defined meta:name="OVERHEIDop.externeBijlage">Bijlage 1|exb-2021-41370</meta:user-defined>
    <meta:user-defined meta:name="OVERHEIDop.externeBijlage">Bijlage 2|exb-2021-41371</meta:user-defined>
    <meta:user-defined meta:name="OVERHEIDop.externeBijlage">Bijlage 3|exb-2021-41372</meta:user-defined>
    <meta:user-defined meta:name="OVERHEIDop.externeBijlage">Bijlage 4|exb-2021-41373</meta:user-defined>
    <meta:user-defined meta:name="OVERHEIDop.publicationIssue">8558</meta:user-defined>
    <meta:user-defined meta:name="OVERHEIDop.WsbID/DC.identifier">wsb-2021-8558</meta:user-defined>
    <meta:user-defined meta:name="OVERHEIDop.versieInformatie"/>
  </office:meta>
</office:document-meta>
</file>