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etonherstel aan de duiker in A-water ter plaatse van de Veerweg-Lange Tiendweg te Papendrecht, A 4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etonherstel aan de duiker in A-water ter plaatse van de Veerweg-Lange Tiendweg te Papendrecht, A 4777 een watervergunning te verlenen.</text:p>
            <text:p text:style-name="common-al">Zaaknummer: 2021051953</text:p>
            <text:p text:style-name="common-al">Start bezwaartermijn: 0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5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1953</meta:user-defined>
    <meta:user-defined meta:name="DCTERMS.abstract">Het uitvoeren van betonherstel aan de duiker in A-water ter plaatse van de Veerweg-Lange Tiendweg te Papendrecht A 4777</meta:user-defined>
    <dc:language>nl</dc:language>
    <meta:user-defined meta:name="OVERHEIDop.locatietype/OVERHEIDop.gebiedsmarkering">Punt</meta:user-defined>
    <meta:user-defined meta:name="DC.title">Waterschap Rivierenland - watervergunning voor het uitvoeren van betonherstel aan de duiker in A-water ter plaatse van de Veerweg-Lange Tiendweg te Papendrecht, A 4777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57</meta:user-defined>
    <meta:user-defined meta:name="OVERHEIDop.WsbID/DC.identifier">wsb-2021-8557</meta:user-defined>
    <meta:user-defined meta:name="OVERHEIDop.versieInformatie"/>
  </office:meta>
</office:document-meta>
</file>