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insen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0723) het onttrekken van grondwater bij het vervangen van leidingwerk nabij Prinsenlaan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5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Prinsenlaan in Rotterdam.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53</meta:user-defined>
    <meta:user-defined meta:name="OVERHEIDop.WsbID/DC.identifier">wsb-2021-8553</meta:user-defined>
    <meta:user-defined meta:name="OVERHEIDop.versieInformatie"/>
  </office:meta>
</office:document-meta>
</file>