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plaatselijk bekend als 3e Zandwijkje nabij huisnummer 4 in Hollandscheveld</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leggen van een dam met duiker op de locatie plaatselijk bekend als 3e Zandwijkje nabij huisnummer 4 in Hollandscheveld (<text:span text:style-name="nadrukcur">dossiernummer Z/21/40440; verzenddatum 7 juli 2021</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7">
              <text:list-item text:style-override="id1-3-2-1-1-7-1">
                <text:number>1.</text:number>
                <text:p text:style-name="al">de naam en het adres van de indiener;</text:p>
              </text:list-item>
              <text:list-item text:style-override="id1-3-2-1-1-7-2">
                <text:number>2.</text:number>
                <text:p text:style-name="al">de dagtekening (datum) van het bezwaarschrift;</text:p>
              </text:list-item>
              <text:list-item text:style-override="id1-3-2-1-1-7-3">
                <text:number>3.</text:number>
                <text:p text:style-name="al">de gronden van het bezwaar;</text:p>
              </text:list-item>
              <text:list-item text:style-override="id1-3-2-1-1-7-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8552</text:span><text:line-break/><text:date style:data-style-name="dag" text:fixed="true" text:date-value="2021-07-09"/><text:line-break/><text:date style:data-style-name="jaar" text:fixed="true" text:date-value="2021-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552</text:span><text:date style:data-style-name="nicedate" text:fixed="true" text:date-value="2021-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552</text:span><text:date style:data-style-name="nicedate" text:fixed="true" text:date-value="2021-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2/xml/MC-DRP-BeschikkingAfhandeling-Web-ZM.xml</meta:user-defined>
    <meta:user-defined meta:name="OVERHEID.Waterschap/DC.creator">Waterschap Drents Overijsselse Delta</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Adres</meta:user-defined>
    <meta:user-defined meta:name="DC.title">Watervergunning voor de locatie plaatselijk bekend als 3e Zandwijkje nabij huisnummer 4 in Hollandscheveld</meta:user-defined>
    <meta:user-defined meta:name="DCTERMS.W3CDTF/DCTERMS.available">2021-07-09</meta:user-defined>
    <meta:user-defined meta:name="DCTERMS.W3CDTF/OVERHEIDop.jaargang">2021</meta:user-defined>
    <meta:user-defined meta:name="OVERHEIDop.publicationIssue">8552</meta:user-defined>
    <meta:user-defined meta:name="OVERHEIDop.WsbID/DC.identifier">wsb-2021-8552</meta:user-defined>
    <meta:user-defined meta:name="OVERHEIDop.versieInformatie"/>
  </office:meta>
</office:document-meta>
</file>