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wijzigen van een drietal HDD- boringen ten behoeve van windpark Kroningswi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een drietal HDD- boringen ten behoeve van windpark Kroningswind .</text:p>
            <text:p text:style-name="common-al">Zaaknummer: VTH2021-2144</text:p>
            <text:p text:style-name="common-al">Start bezwaartermijn (6 weken): 06-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5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5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5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144</meta:user-defined>
    <meta:user-defined meta:name="DCTERMS.abstract">het wijzigen van vergunning VTH2020-0359 met betrekking tot het wijzigen van een drietal HDD-boringen bij Windpark Kroningswind in Melissant</meta:user-defined>
    <dc:language>nl</dc:language>
    <meta:user-defined meta:name="OVERHEIDop.locatietype/OVERHEIDop.gebiedsmarkering">Punt</meta:user-defined>
    <meta:user-defined meta:name="DC.title">Waterschap Hollandse Delta - watervergunning voor het wijzigen van een drietal HDD- boringen ten behoeve van windpark Kroningswind</meta:user-defined>
    <meta:user-defined meta:name="DCTERMS.W3CDTF/DCTERMS.available">2021-07-09</meta:user-defined>
    <meta:user-defined meta:name="DCTERMS.W3CDTF/OVERHEIDop.jaargang">2021</meta:user-defined>
    <meta:user-defined meta:name="OVERHEIDop.publicationIssue">8551</meta:user-defined>
    <meta:user-defined meta:name="OVERHEIDop.WsbID/DC.identifier">wsb-2021-8551</meta:user-defined>
    <meta:user-defined meta:name="OVERHEIDop.versieInformatie"/>
  </office:meta>
</office:document-meta>
</file>