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twee damwanden in het kader van de ontwikkeling van bedrijventerrein III in Arkel, op het perceel kadastraal bekend gemeente Arkel, sectie D, nummer 863</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plaatsen van twee damwanden in het kader van de ontwikkeling van bedrijventerrein III in Arkel, op het perceel kadastraal bekend gemeente Arkel, sectie D, nummer 863 een watervergunning te verlenen.</text:p>
            <text:p text:style-name="common-al">Zaaknummer: 2021048010</text:p>
            <text:p text:style-name="common-al">Start bezwaartermijn: 07-07-2021</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545</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545</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545</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1048010</meta:user-defined>
    <meta:user-defined meta:name="DCTERMS.abstract">Het plaatsen van twee damwanden i.h.k.v. de ontwikkeling van bedrijventerrein III in Arkel, AKL-D-863</meta:user-defined>
    <dc:language>nl</dc:language>
    <meta:user-defined meta:name="OVERHEIDop.locatietype/OVERHEIDop.gebiedsmarkering">Punt</meta:user-defined>
    <meta:user-defined meta:name="DC.title">Waterschap Rivierenland - watervergunning voor het plaatsen van twee damwanden in het kader van de ontwikkeling van bedrijventerrein III in Arkel, op het perceel kadastraal bekend gemeente Arkel, sectie D, nummer 863</meta:user-defined>
    <meta:user-defined meta:name="DCTERMS.W3CDTF/DCTERMS.available">2021-07-09</meta:user-defined>
    <meta:user-defined meta:name="DCTERMS.W3CDTF/OVERHEIDop.jaargang">2021</meta:user-defined>
    <meta:user-defined meta:name="OVERHEIDop.publicationIssue">8545</meta:user-defined>
    <meta:user-defined meta:name="OVERHEIDop.WsbID/DC.identifier">wsb-2021-8545</meta:user-defined>
    <meta:user-defined meta:name="OVERHEIDop.versieInformatie"/>
  </office:meta>
</office:document-meta>
</file>