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aanbrengen van onderwaterbeschoeiing en het aanleggen van natuurvriendelijke oevers tussen het Fazantenpad en de Plevierstraat in Str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onderwaterbeschoeiing en het aanleggen van natuurvriendelijke oevers tussen het Fazantenpad en de Plevierstraat in Strijen.</text:p>
            <text:p text:style-name="common-al">Zaaknummer: VTH2021-1926</text:p>
            <text:p text:style-name="common-al">Start bezwaartermijn (6 weken): 09-07-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544</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544</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544</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1-1926</meta:user-defined>
    <meta:user-defined meta:name="DCTERMS.abstract">het aanbrengen van  onderwaterbeschoeiing en het aanleggen van natuurvriendelijke oevers tussen het Fazantenpad en de Plevierstraat in Strijen</meta:user-defined>
    <dc:language>nl</dc:language>
    <meta:user-defined meta:name="OVERHEIDop.locatietype/OVERHEIDop.gebiedsmarkering">Punt</meta:user-defined>
    <meta:user-defined meta:name="DC.title">Waterschap Hollandse Delta - watervergunning voor het aanbrengen van onderwaterbeschoeiing en het aanleggen van natuurvriendelijke oevers tussen het Fazantenpad en de Plevierstraat in Strijen</meta:user-defined>
    <meta:user-defined meta:name="DCTERMS.W3CDTF/DCTERMS.available">2021-07-09</meta:user-defined>
    <meta:user-defined meta:name="DCTERMS.W3CDTF/OVERHEIDop.jaargang">2021</meta:user-defined>
    <meta:user-defined meta:name="OVERHEIDop.publicationIssue">8544</meta:user-defined>
    <meta:user-defined meta:name="OVERHEIDop.WsbID/DC.identifier">wsb-2021-8544</meta:user-defined>
    <meta:user-defined meta:name="OVERHEIDop.versieInformatie"/>
  </office:meta>
</office:document-meta>
</file>