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realiseren van 2 drinkwateraansluitingen middels gestuurde boringen bij een waterkering en een watergang op de locatie nabij Meije 201 in Zegveld (code HDSR7532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realiseren van 2 drinkwateraansluitingen middels gestuurde boringen in de zone waterstaatswerk van een regionale waterkering en in de kernzone van een tertiaire watergang op de locatie nabij Meije 201 in Zegveld in de gemeente Woerden. Dit besluit is verzonden op 7 jul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18 augustus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9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542</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42</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42</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75324</meta:user-defined>
    <meta:user-defined meta:name="DCTERMS.abstract">watervergunning voor het realiseren van 2 drinkwateraansluitingen middels gestuurde boringen bij een waterkering en een watergang op de locatie nabij Meije 201 in Zegveld</meta:user-defined>
    <dc:language>nl</dc:language>
    <meta:user-defined meta:name="OVERHEIDop.locatietype/OVERHEIDop.gebiedsmarkering">Adres</meta:user-defined>
    <meta:user-defined meta:name="DC.title">Hoogheemraadschap De Stichtse Rijnlanden – Verleende watervergunning voor het realiseren van 2 drinkwateraansluitingen middels gestuurde boringen bij een waterkering en een watergang op de locatie nabij Meije 201 in Zegveld (code HDSR75324)</meta:user-defined>
    <meta:user-defined meta:name="DCTERMS.W3CDTF/DCTERMS.available">2021-07-09</meta:user-defined>
    <meta:user-defined meta:name="DCTERMS.W3CDTF/OVERHEIDop.jaargang">2021</meta:user-defined>
    <meta:user-defined meta:name="OVERHEIDop.externeBijlage">Watervergunning HDSR75324|exb-2021-41328</meta:user-defined>
    <meta:user-defined meta:name="OVERHEIDop.externeBijlage">Bijlage Watervergunning HDSR75324|exb-2021-41329</meta:user-defined>
    <meta:user-defined meta:name="OVERHEIDop.externeBijlage">Bijlage Watervergunning HDSR75324|exb-2021-41330</meta:user-defined>
    <meta:user-defined meta:name="OVERHEIDop.publicationIssue">8542</meta:user-defined>
    <meta:user-defined meta:name="OVERHEIDop.WsbID/DC.identifier">wsb-2021-8542</meta:user-defined>
    <meta:user-defined meta:name="OVERHEIDop.versieInformatie"/>
  </office:meta>
</office:document-meta>
</file>