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op het eiland in de Linge ter plaatse van Zuidwal 5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op het eiland in de Linge ter plaatse van Zuidwal 5 te Leerdam een watervergunning te verlenen.</text:p>
            <text:p text:style-name="common-al">Zaaknummer: 2021047681</text:p>
            <text:p text:style-name="common-al">Start bezwaartermijn: 0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4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4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4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47681</meta:user-defined>
    <meta:user-defined meta:name="DCTERMS.abstract">Het vervangen van een damwand / beschoeiing (Eiland De Snoek haven) t.p.v. Zuidwal 5 te Leerda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amwand op het eiland in de Linge ter plaatse van Zuidwal 5 te Le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41</meta:user-defined>
    <meta:user-defined meta:name="OVERHEIDop.WsbID/DC.identifier">wsb-2021-8541</meta:user-defined>
    <meta:user-defined meta:name="OVERHEIDop.versieInformatie"/>
  </office:meta>
</office:document-meta>
</file>