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een glasvezelkabel voor een huisaansluiting, ter hoogte van Noordereinde 56, 1243 JJ 's-Graveland - AGV - WN2021-0041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leggen van een glasvezelkabel voor een huisaansluiting, ter hoogte van Noordereinde 56, 1243 JJ 's-Graveland. Het zaaknummer is WN2021-004123.</text:p>
            <text:p text:style-name="tussenkopcur">Inzien van de stukken</text:p>
            <text:p text:style-name="common-al">Vanaf 9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4123 vermeldt, kunnen wij u sneller helpen.</text:p>
            <text:p text:style-name="last-al">Amsterdam, 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leggen van een glasvezelkabel voor een huisaansluiting, ter hoogte van Noordereinde 56, 1243 JJ 's-Graveland - AGV - WN2021-004123</meta:user-defined>
    <meta:user-defined meta:name="DCTERMS.W3CDTF/DCTERMS.available">2021-07-09</meta:user-defined>
    <meta:user-defined meta:name="DCTERMS.W3CDTF/OVERHEIDop.jaargang">2021</meta:user-defined>
    <meta:user-defined meta:name="OVERHEIDop.externeBijlage">Maatwerkbesluit|exb-2021-41326</meta:user-defined>
    <meta:user-defined meta:name="OVERHEIDop.externeBijlage">Bijlage 1|exb-2021-41327</meta:user-defined>
    <meta:user-defined meta:name="OVERHEIDop.publicationIssue">8540</meta:user-defined>
    <meta:user-defined meta:name="OVERHEIDop.WsbID/DC.identifier">wsb-2021-8540</meta:user-defined>
    <meta:user-defined meta:name="OVERHEIDop.versieInformatie"/>
  </office:meta>
</office:document-meta>
</file>