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tijdelijke graafwerkzaamheden in een waterkering op de locatie Nachtegaalspad 5 in Woerdense Verlaat (code HDSR755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tijdelijke graafwerkzaamheden in een waterkering op de locatie Nachtegaalspad 5 in Woerdense Verlaat in de gemeente Nieuwkoop. Dit besluit is verzonden op 7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3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75570</meta:user-defined>
    <meta:user-defined meta:name="DCTERMS.abstract">Watervergunning voor uitvoeren werkzaamheden op de locatie Nachtegaalspad 5 in Woerdense Verlaat</meta:user-defined>
    <dc:language>nl</dc:language>
    <meta:user-defined meta:name="OVERHEIDop.locatietype/OVERHEIDop.gebiedsmarkering">Adres</meta:user-defined>
    <meta:user-defined meta:name="DC.title">Hoogheemraadschap De Stichtse Rijnlanden – Verleende watervergunning voor het uitvoeren van tijdelijke graafwerkzaamheden in een waterkering op de locatie Nachtegaalspad 5 in Woerdense Verlaat (code HDSR75570)</meta:user-defined>
    <meta:user-defined meta:name="DCTERMS.W3CDTF/DCTERMS.available">2021-07-09</meta:user-defined>
    <meta:user-defined meta:name="DCTERMS.W3CDTF/OVERHEIDop.jaargang">2021</meta:user-defined>
    <meta:user-defined meta:name="OVERHEIDop.externeBijlage">Watervergunning HDSR75570|exb-2021-41317</meta:user-defined>
    <meta:user-defined meta:name="OVERHEIDop.externeBijlage">Bijlage Watervergunning HDSR75570|exb-2021-41318</meta:user-defined>
    <meta:user-defined meta:name="OVERHEIDop.externeBijlage">Bijlage Watervergunning HDSR75570|exb-2021-41319</meta:user-defined>
    <meta:user-defined meta:name="OVERHEIDop.publicationIssue">8537</meta:user-defined>
    <meta:user-defined meta:name="OVERHEIDop.WsbID/DC.identifier">wsb-2021-8537</meta:user-defined>
    <meta:user-defined meta:name="OVERHEIDop.versieInformatie"/>
  </office:meta>
</office:document-meta>
</file>