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wijzigen van watervergunning 201223804 m.b.t. het aanbrengen van dammen met duikers en het plaatsen van een stalen buispaalfundering t.p.v. Geertjesgolf (Ewijk, G nummers 62, 61 en 27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wijzigen van watervergunning 201223804 m.b.t. het aanbrengen van dammen met duikers en het plaatsen van een stalen buispaalfundering t.p.v. Geertjesgolf (Ewijk, G nummers 62, 61 en 272) een watervergunning te verlenen.</text:p>
            <text:p text:style-name="common-al">Zaaknummer: 2021018260</text:p>
            <text:p text:style-name="common-al">Start bezwaartermijn: 07-07-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3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3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3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8260</meta:user-defined>
    <meta:user-defined meta:name="DCTERMS.abstract">wijziging watervergunning 201223804 m.b.t. dammen met duikers en stalen buispaalfundering te Ewijk, G 62, 61 en 272 (Geertjesgolf)</meta:user-defined>
    <dc:language>nl</dc:language>
    <meta:user-defined meta:name="OVERHEIDop.locatietype/OVERHEIDop.gebiedsmarkering">Punt</meta:user-defined>
    <meta:user-defined meta:name="DC.title">Waterschap Rivierenland - watervergunning voor het wijzigen van watervergunning 201223804 m.b.t. het aanbrengen van dammen met duikers en het plaatsen van een stalen buispaalfundering t.p.v. Geertjesgolf (Ewijk, G nummers 62, 61 en 272)</meta:user-defined>
    <meta:user-defined meta:name="DCTERMS.W3CDTF/DCTERMS.available">2021-07-09</meta:user-defined>
    <meta:user-defined meta:name="DCTERMS.W3CDTF/OVERHEIDop.jaargang">2021</meta:user-defined>
    <meta:user-defined meta:name="OVERHEIDop.publicationIssue">8536</meta:user-defined>
    <meta:user-defined meta:name="OVERHEIDop.WsbID/DC.identifier">wsb-2021-8536</meta:user-defined>
    <meta:user-defined meta:name="OVERHEIDop.versieInformatie"/>
  </office:meta>
</office:document-meta>
</file>