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vervangen van een brug ter hoogte van Hooftweg 101 te Geervliet in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een brug ter hoogte van Hooftweg 101 te Geervliet in gemeente Nissewaard een water- en wegenvergunning te verlenen.</text:p>
            <text:p text:style-name="common-al">Zaaknummer: VTH2021-1796</text:p>
            <text:p text:style-name="common-al">Start bezwaartermijn (6 weken): 12-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3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3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3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1796</meta:user-defined>
    <meta:user-defined meta:name="DCTERMS.abstract">VP vervangen brug tpv Hooftweg 101 te Geervliet (ook ingediend als melding VTH2021-1795)</meta:user-defined>
    <dc:language>nl</dc:language>
    <meta:user-defined meta:name="OVERHEIDop.locatietype/OVERHEIDop.gebiedsmarkering">Punt</meta:user-defined>
    <meta:user-defined meta:name="DC.title">Waterschap Hollandse Delta - water- en wegenvergunning voor het vervangen van een brug ter hoogte van Hooftweg 101 te Geervliet in gemeente Nissewaard</meta:user-defined>
    <meta:user-defined meta:name="DCTERMS.W3CDTF/DCTERMS.available">2021-07-09</meta:user-defined>
    <meta:user-defined meta:name="DCTERMS.W3CDTF/OVERHEIDop.jaargang">2021</meta:user-defined>
    <meta:user-defined meta:name="OVERHEIDop.publicationIssue">8535</meta:user-defined>
    <meta:user-defined meta:name="OVERHEIDop.WsbID/DC.identifier">wsb-2021-8535</meta:user-defined>
    <meta:user-defined meta:name="OVERHEIDop.versieInformatie"/>
  </office:meta>
</office:document-meta>
</file>