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grondwatersanering Oude Vlijmenseweg in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en betreffen het verlengen van de geldigheidsduur van de watervergunning voor een grondwatersanering op de locatie Oude Vlijmenseweg in Den Bosch en het aanpassen van het totale onttrekkingsdebiet. Het zaaknummer is 0000D20210617154213522.</text:p>
            <text:p text:style-name="common-al">Besluitdatum: 06-07-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3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7154213522</meta:user-defined>
    <meta:user-defined meta:name="DCTERMS.abstract">Wijziging vergunning, Grondsanering, 15.D07574, Oude Vlijmenseweg 's-Hertogenbosch </meta:user-defined>
    <dc:language>nl</dc:language>
    <meta:user-defined meta:name="OVERHEIDop.locatietype/OVERHEIDop.gebiedsmarkering">Punt</meta:user-defined>
    <meta:user-defined meta:name="DC.title">Wijziging Watervergunning grondwatersanering Oude Vlijmenseweg in Den Bosch</meta:user-defined>
    <meta:user-defined meta:name="DCTERMS.W3CDTF/DCTERMS.available">2021-07-12</meta:user-defined>
    <meta:user-defined meta:name="DCTERMS.W3CDTF/OVERHEIDop.jaargang">2021</meta:user-defined>
    <meta:user-defined meta:name="OVERHEIDop.publicationIssue">8534</meta:user-defined>
    <meta:user-defined meta:name="OVERHEIDop.WsbID/DC.identifier">wsb-2021-8534</meta:user-defined>
    <meta:user-defined meta:name="OVERHEIDop.versieInformatie"/>
  </office:meta>
</office:document-meta>
</file>