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Kanaaldijk (nabij de Niels Bohrweg 201) in Utrecht (code HDSR 77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Kanaaldijk (nabij de Niels Bohrweg 201) in Utrecht. In de periode tussen 1 juli en 2 augustus 2021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ul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3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3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3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7299</meta:user-defined>
    <meta:user-defined meta:name="DCTERMS.abstract">Hoogheemraadschap De Stichtse Rijnlanden – Melding voor het onttrekken van grondwater Kanaaldijk (nabij de Niels Bohrweg 201) in Utrecht (code HDSR 77299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Kanaaldijk (nabij de Niels Bohrweg 201) in Utrecht (code HDSR 77299)</meta:user-defined>
    <meta:user-defined meta:name="DCTERMS.W3CDTF/DCTERMS.available">2021-07-09</meta:user-defined>
    <meta:user-defined meta:name="DCTERMS.W3CDTF/OVERHEIDop.jaargang">2021</meta:user-defined>
    <meta:user-defined meta:name="OVERHEIDop.publicationIssue">8533</meta:user-defined>
    <meta:user-defined meta:name="OVERHEIDop.WsbID/DC.identifier">wsb-2021-8533</meta:user-defined>
    <meta:user-defined meta:name="OVERHEIDop.versieInformatie"/>
  </office:meta>
</office:document-meta>
</file>