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het lozen van hemelwater vanaf nieuw verhard oppervlak en compenseren door het verbreden van B-water met een natuurvriendelijke oever ter plaatse van de Mezenweg 11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 met duiker, het lozen van hemelwater vanaf nieuw verhard oppervlak en compenseren door het verbreden van B-water met een natuurvriendelijke oever ter plaatse van de Mezenweg 11 te Hedel een watervergunning te verlenen.</text:p>
            <text:p text:style-name="common-al">Zaaknummer: 2021021922</text:p>
            <text:p text:style-name="common-al">Start bezwaartermijn: 07-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3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21922</meta:user-defined>
    <meta:user-defined meta:name="DCTERMS.abstract">het plaatsen van een dam met duiker in C-water 088288 en het lozen van hemelwater vanaf nieuw verhard oppervlak, t.p.v. Mezenweg 11 te Hedel</meta:user-defined>
    <dc:language>nl</dc:language>
    <meta:user-defined meta:name="OVERHEIDop.locatietype/OVERHEIDop.gebiedsmarkering">Punt</meta:user-defined>
    <meta:user-defined meta:name="DC.title">Waterschap Rivierenland - watervergunning voor het plaatsen van een dam met duiker, het lozen van hemelwater vanaf nieuw verhard oppervlak en compenseren door het verbreden van B-water met een natuurvriendelijke oever ter plaatse van de Mezenweg 11 te Hedel</meta:user-defined>
    <meta:user-defined meta:name="DCTERMS.W3CDTF/DCTERMS.available">2021-07-09</meta:user-defined>
    <meta:user-defined meta:name="DCTERMS.W3CDTF/OVERHEIDop.jaargang">2021</meta:user-defined>
    <meta:user-defined meta:name="OVERHEIDop.publicationIssue">8532</meta:user-defined>
    <meta:user-defined meta:name="OVERHEIDop.WsbID/DC.identifier">wsb-2021-8532</meta:user-defined>
    <meta:user-defined meta:name="OVERHEIDop.versieInformatie"/>
  </office:meta>
</office:document-meta>
</file>