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1196 verleende vergunning voor gestuurde boring binnen de zonering van regionale waterkering waarbij de boezem en een regionale waterkering worden gekruist thv Woude 3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770</meta:user-defined>
    <meta:user-defined meta:name="DCTERMS.abstract">gestuurde boring binnen de zonering van regionale waterkering waarbij de boezem en een regionale waterkering worden gekruist thv Woude 35 in de Woude</meta:user-defined>
    <dc:language>nl</dc:language>
    <meta:user-defined meta:name="OVERHEIDop.locatietype/OVERHEIDop.gebiedsmarkering">Punt</meta:user-defined>
    <meta:user-defined meta:name="DC.title">21.0841196 verleende vergunning voor gestuurde boring binnen de zonering van regionale waterkering waarbij de boezem en een regionale waterkering worden gekruist thv Woude 35 in de Woude</meta:user-defined>
    <meta:user-defined meta:name="DCTERMS.W3CDTF/DCTERMS.available">2021-07-09</meta:user-defined>
    <meta:user-defined meta:name="DCTERMS.W3CDTF/OVERHEIDop.jaargang">2021</meta:user-defined>
    <meta:user-defined meta:name="OVERHEIDop.publicationIssue">8530</meta:user-defined>
    <meta:user-defined meta:name="OVERHEIDop.WsbID/DC.identifier">wsb-2021-8530</meta:user-defined>
    <meta:user-defined meta:name="OVERHEIDop.versieInformatie"/>
  </office:meta>
</office:document-meta>
</file>