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een overige watergang en het hierin aanbrengen van een duiker, West Vlisterdijk 68 i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243, verzenddatum 7 juli 2021) het dempen van een overige watergang en het hierin aanbrengen en hebben van een duiker ter plaatse van West Vlisterdijk 68 in Vlis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empen van een overige watergang en het hierin aanbrengen van een duiker, West Vlisterdijk 68 in Vlist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9</meta:user-defined>
    <meta:user-defined meta:name="OVERHEIDop.WsbID/DC.identifier">wsb-2021-8529</meta:user-defined>
    <meta:user-defined meta:name="OVERHEIDop.versieInformatie"/>
  </office:meta>
</office:document-meta>
</file>